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Gentium Basic" svg:font-family="'Gentium Basic'" style:font-pitch="variable"/>
    <style:font-face style:name="Verdana" svg:font-family="Verdan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MT" svg:font-family="TimesNewRomanPSMT"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text-align="center" style:justify-single-word="false"/>
      <style:text-properties style:font-name="Verdana1" fo:font-size="11pt" fo:font-weight="bold" officeooo:paragraph-rsid="000c571d" style:font-size-asian="11pt" style:font-weight-asian="bold" style:font-name-complex="Verdana1" style:font-size-complex="11pt"/>
    </style:style>
    <style:style style:name="P7" style:family="paragraph" style:parent-style-name="Standard">
      <style:paragraph-properties fo:line-height="150%" fo:text-align="justify" style:justify-single-word="false"/>
      <style:text-properties style:font-name="TimesNewRomanPSMT" fo:font-size="46pt" officeooo:paragraph-rsid="000c571d" style:font-size-asian="46pt"/>
    </style:style>
    <style:style style:name="P8" style:family="paragraph" style:parent-style-name="Standard">
      <style:paragraph-properties fo:margin-top="0cm" fo:margin-bottom="0.212cm" loext:contextual-spacing="false" fo:line-height="150%" fo:text-align="justify" style:justify-single-word="false"/>
      <style:text-properties style:font-name="ArialMT" fo:font-size="12pt" fo:font-weight="bold" officeooo:rsid="00532b2b" officeooo:paragraph-rsid="00262291" style:font-size-asian="12pt" style:font-weight-asian="bold" style:font-name-complex="Verdana1" style:font-weight-complex="bold"/>
    </style:style>
    <style:style style:name="P9" style:family="paragraph" style:parent-style-name="Standard">
      <style:paragraph-properties fo:margin-top="0cm" fo:margin-bottom="0.212cm" loext:contextual-spacing="false" fo:line-height="150%" fo:text-align="justify" style:justify-single-word="false"/>
      <style:text-properties style:font-name="Verdana1" fo:font-size="11pt" fo:font-weight="bold" officeooo:rsid="00ba9eee" officeooo:paragraph-rsid="001a357c" style:font-size-asian="11pt" style:font-weight-asian="bold" style:font-name-complex="Verdana1" style:font-size-complex="11pt" style:font-weight-complex="bold"/>
    </style:style>
    <style:style style:name="P10" style:family="paragraph" style:parent-style-name="Standard">
      <style:paragraph-properties fo:line-height="150%" fo:text-align="justify" style:justify-single-word="false" style:writing-mode="lr-tb"/>
      <style:text-properties style:use-window-font-color="true" style:font-name="Verdana1" fo:font-size="11pt" officeooo:paragraph-rsid="00bd3787" style:font-size-asian="11pt" style:font-size-complex="11pt"/>
    </style:style>
    <style:style style:name="P11" style:family="paragraph" style:parent-style-name="Standard">
      <style:paragraph-properties fo:line-height="150%" fo:text-align="center" style:justify-single-word="false" style:writing-mode="lr-tb"/>
      <style:text-properties style:use-window-font-color="true" style:font-name="Verdana1" fo:font-size="11pt" fo:font-style="normal" officeooo:rsid="0011961f" officeooo:paragraph-rsid="00bd3787" style:font-size-asian="11pt" style:font-style-asian="normal" style:font-size-complex="11pt" style:font-style-complex="normal"/>
    </style:style>
    <style:style style:name="P12" style:family="paragraph" style:parent-style-name="Standard">
      <style:paragraph-properties fo:line-height="150%" fo:text-align="center" style:justify-single-word="false" style:writing-mode="lr-tb"/>
      <style:text-properties style:use-window-font-color="true" style:font-name="Verdana1" fo:font-size="11pt" fo:font-style="normal" fo:font-weight="bold" officeooo:rsid="0011961f" officeooo:paragraph-rsid="00bd3787" style:font-size-asian="11pt" style:font-style-asian="normal" style:font-weight-asian="bold" style:font-size-complex="11pt" style:font-style-complex="normal" style:font-weight-complex="bold"/>
    </style:style>
    <style:style style:name="P13" style:family="paragraph" style:parent-style-name="Standard">
      <style:paragraph-properties fo:margin-top="0.101cm" fo:margin-bottom="0.101cm" loext:contextual-spacing="false" fo:line-height="150%" fo:text-align="center" style:justify-single-word="false" style:writing-mode="lr-tb"/>
      <style:text-properties style:use-window-font-color="true" style:font-name="Verdana1" fo:font-size="11pt" fo:font-style="italic" officeooo:rsid="0011961f" officeooo:paragraph-rsid="00bd3787" style:font-size-asian="11pt" style:font-style-asian="italic" style:font-size-complex="11pt"/>
    </style:style>
    <style:style style:name="P14" style:family="paragraph" style:parent-style-name="EXPEDIENTE">
      <style:paragraph-properties fo:line-height="150%"/>
      <style:text-properties officeooo:paragraph-rsid="00befb79"/>
    </style:style>
    <style:style style:name="P15" style:family="paragraph" style:parent-style-name="EXPEDIENTE">
      <style:paragraph-properties fo:line-height="150%"/>
      <style:text-properties officeooo:paragraph-rsid="00c6749e"/>
    </style:style>
    <style:style style:name="P16" style:family="paragraph" style:parent-style-name="EXPEDIENTE">
      <style:paragraph-properties fo:line-height="150%"/>
      <style:text-properties style:use-window-font-color="true" officeooo:paragraph-rsid="00befb79"/>
    </style:style>
    <style:style style:name="P17" style:family="paragraph" style:parent-style-name="EXPEDIENTE">
      <style:paragraph-properties fo:line-height="150%"/>
      <style:text-properties style:use-window-font-color="true" officeooo:paragraph-rsid="00befb79" style:font-size-complex="11pt"/>
    </style:style>
    <style:style style:name="P18" style:family="paragraph" style:parent-style-name="EXPEDIENTE">
      <style:paragraph-properties fo:line-height="150%"/>
      <style:text-properties style:use-window-font-color="true" style:font-name="Verdana1" fo:font-size="11pt" fo:font-weight="normal" officeooo:paragraph-rsid="00befb79" style:font-size-asian="11pt" style:font-weight-asian="normal" style:font-size-complex="11pt" style:font-weight-complex="normal"/>
    </style:style>
    <style:style style:name="P19" style:family="paragraph" style:parent-style-name="Standard" style:master-page-name="Standard">
      <style:paragraph-properties fo:line-height="150%" fo:text-align="justify" style:justify-single-word="false" style:page-number="auto"/>
      <style:text-properties style:use-window-font-color="true" style:font-name="Verdana1" fo:font-size="12pt" fo:font-style="normal" fo:text-shadow="none" fo:font-weight="bold" officeooo:rsid="0008e6d4" officeooo:paragraph-rsid="00bd3787" style:font-size-asian="12pt" style:font-style-asian="normal" style:font-weight-asian="bold" style:font-name-complex="Verdana1" style:font-size-complex="12pt"/>
    </style:style>
    <style:style style:name="P20" style:family="paragraph" style:parent-style-name="Standard">
      <style:paragraph-properties fo:margin-top="0cm" fo:margin-bottom="0cm" loext:contextual-spacing="false" fo:line-height="150%" fo:text-align="justify" style:justify-single-word="false" style:writing-mode="lr-tb"/>
      <style:text-properties officeooo:paragraph-rsid="00bd3787"/>
    </style:style>
    <style:style style:name="P21" style:family="paragraph" style:parent-style-name="Standard">
      <style:paragraph-properties fo:margin-top="0cm" fo:margin-bottom="0cm" loext:contextual-spacing="false" fo:line-height="150%" fo:text-align="justify" style:justify-single-word="false" style:writing-mode="lr-tb"/>
      <style:text-properties officeooo:rsid="00c6cff9" officeooo:paragraph-rsid="00c6cff9"/>
    </style:style>
    <style:style style:name="T1" style:family="text">
      <style:text-properties officeooo:rsid="00ba9eee"/>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use-window-font-color="true" style:font-name="Verdana1" fo:font-size="11pt" fo:language="es" fo:country="ES" officeooo:rsid="00befb79" style:font-name-asian="Calibri" style:font-size-asian="11pt" style:font-name-complex="Verdana1" style:font-size-complex="11pt" style:language-complex="ar" style:country-complex="SA"/>
    </style:style>
    <style:style style:name="T5" style:family="text">
      <style:text-properties style:use-window-font-color="true" style:font-name="Verdana1" fo:font-size="11pt" fo:language="es" fo:country="ES" officeooo:rsid="00c05ba6" style:font-name-asian="Calibri" style:font-size-asian="11pt" style:font-name-complex="Verdana1" style:font-size-complex="11pt" style:language-complex="ar" style:country-complex="SA"/>
    </style:style>
    <style:style style:name="T6" style:family="text">
      <style:text-properties style:use-window-font-color="true" style:font-name="Verdana1" fo:font-size="11pt" fo:language="es" fo:country="ES" fo:font-weight="normal" style:font-size-asian="11pt" style:font-weight-asian="normal" style:font-name-complex="Arial2" style:font-size-complex="11pt" style:font-weight-complex="normal"/>
    </style:style>
    <style:style style:name="T7" style:family="text">
      <style:text-properties style:use-window-font-color="true" style:font-name="Verdana1" fo:font-size="11pt" fo:font-weight="bold" style:font-size-asian="11pt" style:font-weight-asian="bold" style:font-size-complex="11pt" style:font-weight-complex="bold"/>
    </style:style>
    <style:style style:name="T8" style:family="text">
      <style:text-properties style:use-window-font-color="true" style:font-name="Verdana1" fo:font-size="12pt" fo:language="es" fo:country="MX" fo:font-style="normal" fo:font-weight="bold" officeooo:rsid="00c0809f" style:font-name-asian="Calibri" style:font-size-asian="12pt" style:font-style-asian="normal" style:font-weight-asian="bold" style:font-name-complex="Verdana1" style:font-size-complex="12pt" style:language-complex="ar" style:country-complex="SA" style:font-weight-complex="bold"/>
    </style:style>
    <style:style style:name="T9" style:family="text">
      <style:text-properties style:use-window-font-color="true" style:font-name="Verdana1" fo:font-size="12pt" fo:language="es" fo:country="MX" fo:font-style="normal" fo:font-weight="bold" officeooo:rsid="00c359bf" style:font-name-asian="Calibri" style:font-size-asian="12pt" style:font-style-asian="normal" style:font-weight-asian="bold" style:font-name-complex="Verdana1" style:font-size-complex="12pt" style:language-complex="ar" style:country-complex="SA" style:font-weight-complex="bold"/>
    </style:style>
    <style:style style:name="T10" style:family="text">
      <style:text-properties style:use-window-font-color="true" style:font-name="Verdana1" fo:font-weight="normal" style:font-weight-asian="normal" style:font-size-complex="11pt" style:font-weight-complex="normal"/>
    </style:style>
    <style:style style:name="T11" style:family="text">
      <style:text-properties style:use-window-font-color="true" style:font-size-complex="11pt"/>
    </style:style>
    <style:style style:name="T12" style:family="text">
      <style:text-properties style:use-window-font-color="true" officeooo:rsid="00befb79" style:font-size-complex="11pt"/>
    </style:style>
    <style:style style:name="T13" style:family="text">
      <style:text-properties style:use-window-font-color="true" officeooo:rsid="00c612d7" style:font-size-complex="11pt"/>
    </style:style>
    <style:style style:name="T14" style:family="text">
      <style:text-properties style:use-window-font-color="true" fo:font-weight="bold" style:font-weight-asian="bold" style:font-size-complex="11pt"/>
    </style:style>
    <style:style style:name="T15" style:family="text">
      <style:text-properties style:use-window-font-color="true" fo:font-weight="normal" officeooo:rsid="00befb79" style:font-weight-asian="normal" style:font-size-complex="11pt" style:font-weight-complex="normal"/>
    </style:style>
    <style:style style:name="T16" style:family="text">
      <style:text-properties style:font-name="Verdana1" fo:font-size="12pt" fo:font-style="normal" fo:font-weight="bold" style:font-size-asian="12pt" style:font-style-asian="normal" style:font-weight-asian="bold" style:font-name-complex="Verdana1" style:font-size-complex="12pt" style:font-weight-complex="bold"/>
    </style:style>
    <style:style style:name="T17" style:family="text">
      <style:text-properties style:font-name="Verdana1" fo:font-size="12pt" fo:font-style="normal" fo:font-weight="bold" officeooo:rsid="00ba9eee" style:font-size-asian="12pt" style:font-style-asian="normal" style:font-weight-asian="bold" style:font-name-complex="Verdana1" style:font-size-complex="12pt" style:font-weight-complex="bold"/>
    </style:style>
    <style:style style:name="T18" style:family="text">
      <style:text-properties style:font-name="Verdana1" fo:font-size="12pt" fo:font-style="normal" fo:font-weight="bold" officeooo:rsid="00bd3787" style:font-size-asian="12pt" style:font-style-asian="normal" style:font-weight-asian="bold" style:font-name-complex="Verdana1" style:font-size-complex="12pt" style:font-weight-complex="bold"/>
    </style:style>
    <style:style style:name="T19" style:family="text">
      <style:text-properties style:font-name="Verdana1" fo:font-size="12pt" fo:font-style="normal" fo:font-weight="bold" officeooo:rsid="0019d983" style:font-size-asian="12pt" style:font-style-asian="normal" style:font-weight-asian="bold" style:font-name-complex="Verdana1" style:font-size-complex="12pt" style:font-weight-complex="bold"/>
    </style:style>
    <style:style style:name="T20" style:family="text">
      <style:text-properties style:font-name="Verdana1" fo:font-size="12pt" fo:font-style="normal" fo:font-weight="bold" officeooo:rsid="00c0809f" style:font-size-asian="12pt" style:font-style-asian="normal" style:font-weight-asian="bold" style:font-name-complex="Verdana1" style:font-size-complex="12pt" style:font-weight-complex="bold"/>
    </style:style>
    <style:style style:name="T21" style:family="text">
      <style:text-properties fo:font-style="normal" fo:font-weight="bold" officeooo:rsid="0023d59a" style:font-style-asian="normal" style:font-weight-asian="bold" style:font-style-complex="normal" style:font-weight-complex="bold"/>
    </style:style>
    <style:style style:name="T22" style:family="text">
      <style:text-properties fo:font-style="normal" fo:font-weight="bold" officeooo:rsid="00c359bf" style:font-style-asian="normal" style:font-weight-asian="bold" style:font-style-complex="normal" style:font-weight-complex="bold"/>
    </style:style>
    <style:style style:name="T23" style:family="text">
      <style:text-properties fo:font-style="normal" fo:font-weight="normal" style:font-style-asian="normal" style:font-weight-asian="normal"/>
    </style:style>
    <style:style style:name="T24" style:family="text">
      <style:text-properties fo:font-style="normal" fo:font-weight="normal" officeooo:rsid="00112ac2" style:font-style-asian="normal" style:font-weight-asian="normal"/>
    </style:style>
    <style:style style:name="T25" style:family="text">
      <style:text-properties fo:font-style="normal" fo:font-weight="normal" officeooo:rsid="0011961f" style:font-style-asian="normal" style:font-weight-asian="normal" style:font-style-complex="normal" style:font-weight-complex="normal"/>
    </style:style>
    <style:style style:name="T26" style:family="text">
      <style:text-properties fo:font-style="normal" style:font-style-asian="normal"/>
    </style:style>
    <style:style style:name="T27" style:family="text">
      <style:text-properties fo:font-style="normal" officeooo:rsid="00155c8b" style:font-style-asian="normal"/>
    </style:style>
    <style:style style:name="T28" style:family="text">
      <style:text-properties fo:font-style="normal" officeooo:rsid="0023d59a" style:font-style-asian="normal" style:font-style-complex="normal"/>
    </style:style>
    <style:style style:name="T29" style:family="text">
      <style:text-properties fo:font-style="normal" officeooo:rsid="0016a850" style:font-style-asian="normal" style:font-style-complex="normal"/>
    </style:style>
    <style:style style:name="T30" style:family="text">
      <style:text-properties officeooo:rsid="00189391"/>
    </style:style>
    <style:style style:name="T31" style:family="text">
      <style:text-properties style:font-name="Verdana" fo:font-style="normal" style:font-style-asian="normal"/>
    </style:style>
    <style:style style:name="T32" style:family="text">
      <style:text-properties style:font-name="Verdana" fo:language="es" fo:country="AR" fo:font-style="normal" fo:text-shadow="none" style:text-underline-style="none" fo:font-weight="bold" officeooo:rsid="0008e6d4" style:font-style-asian="normal" style:font-weight-asian="bold" style:font-name-complex="Verdana1" style:language-complex="ar" style:country-complex="SA" style:font-style-complex="normal" style:font-weight-complex="bold"/>
    </style:style>
    <style:style style:name="T33" style:family="text">
      <style:text-properties style:font-name="Verdana" fo:language="es" fo:country="AR" fo:font-style="normal" fo:text-shadow="none" style:text-underline-style="none" fo:font-weight="bold" officeooo:rsid="001237ad" style:font-style-asian="normal" style:font-weight-asian="bold" style:font-name-complex="Verdana1" style:language-complex="ar" style:country-complex="SA" style:font-style-complex="normal" style:font-weight-complex="bold"/>
    </style:style>
    <style:style style:name="T34" style:family="text">
      <style:text-properties style:font-name="Verdana" fo:language="es" fo:country="AR" fo:font-style="normal" fo:text-shadow="none" style:text-underline-style="none" fo:font-weight="bold" officeooo:rsid="0013809f" style:font-style-asian="normal" style:font-weight-asian="bold" style:font-name-complex="Verdana1" style:language-complex="ar" style:country-complex="SA" style:font-style-complex="normal" style:font-weight-complex="bold"/>
    </style:style>
    <style:style style:name="T35" style:family="text">
      <style:text-properties style:font-name="Verdana" fo:language="es" fo:country="AR" fo:font-style="normal" fo:text-shadow="none" style:text-underline-style="none" fo:font-weight="bold" officeooo:rsid="00c29a6a" style:font-style-asian="normal" style:font-weight-asian="bold" style:font-name-complex="Verdana1" style:language-complex="ar" style:country-complex="SA" style:font-style-complex="normal" style:font-weight-complex="bold"/>
    </style:style>
    <style:style style:name="T36" style:family="text">
      <style:text-properties style:font-name="Verdana" fo:language="es" fo:country="AR" fo:font-style="normal" fo:text-shadow="none" style:text-underline-style="none" fo:font-weight="normal" officeooo:rsid="08de6c42" style:font-style-asian="normal" style:font-weight-asian="normal" style:font-name-complex="Verdana1" style:language-complex="ar" style:country-complex="SA" style:font-style-complex="normal" style:font-weight-complex="normal"/>
    </style:style>
    <style:style style:name="T37" style:family="text">
      <style:text-properties fo:font-weight="bold" style:font-weight-asian="bold" style:font-weight-complex="bold"/>
    </style:style>
    <style:style style:name="T38" style:family="text">
      <style:text-properties fo:font-weight="bold" officeooo:rsid="000c137d" style:font-weight-asian="bold" style:font-weight-complex="bold"/>
    </style:style>
    <style:style style:name="T39" style:family="text">
      <style:text-properties fo:font-weight="bold" style:font-weight-asian="bold" style:font-size-complex="11pt"/>
    </style:style>
    <style:style style:name="T40" style:family="text">
      <style:text-properties fo:font-weight="bold" style:font-weight-asian="bold" style:font-size-complex="11pt" style:font-weight-complex="bold"/>
    </style:style>
    <style:style style:name="T41" style:family="text">
      <style:text-properties fo:font-weight="bold" officeooo:rsid="00c359bf" style:font-weight-asian="bold" style:font-size-complex="11pt" style:font-weight-complex="bold"/>
    </style:style>
    <style:style style:name="T42" style:family="text">
      <style:text-properties style:font-size-complex="11pt"/>
    </style:style>
    <style:style style:name="T43" style:family="text">
      <style:text-properties style:font-size-complex="11pt" style:font-weight-complex="bold"/>
    </style:style>
    <style:style style:name="T44" style:family="text">
      <style:text-properties officeooo:rsid="00c46167" style:font-size-complex="11pt" style:font-weight-complex="bold"/>
    </style:style>
    <style:style style:name="T45" style:family="text">
      <style:text-properties officeooo:rsid="00befb79" style:font-size-complex="11pt"/>
    </style:style>
    <style:style style:name="T46" style:family="text">
      <style:text-properties officeooo:rsid="00c612d7" style:font-size-complex="11pt"/>
    </style:style>
    <style:style style:name="T47" style:family="text">
      <style:text-properties fo:font-size="9pt" fo:language="es" fo:country="AR" fo:font-style="normal" style:text-underline-style="none" fo:font-weight="normal" officeooo:rsid="0055257f" style:font-name-asian="Verdana1" style:font-size-asian="9pt" style:font-style-asian="normal" style:font-weight-asian="normal" style:font-name-complex="Verdana1" style:font-size-complex="9pt" style:language-complex="ar" style:country-complex="SA" style:font-style-complex="normal" style:font-weight-complex="normal"/>
    </style:style>
    <style:style style:name="T48" style:family="text">
      <style:text-properties fo:language="es" fo:country="AR" fo:font-style="normal" style:text-underline-style="none" fo:font-weight="normal" officeooo:rsid="0073ab3f" style:font-name-asian="Verdana1" style:font-style-asian="normal" style:font-weight-asian="normal" style:font-name-complex="Verdana1" style:language-complex="ar" style:country-complex="SA" style:font-style-complex="normal" style:font-weight-complex="normal"/>
    </style:style>
    <style:style style:name="T49" style:family="text">
      <style:text-properties fo:language="es" fo:country="AR" fo:font-style="normal" style:text-underline-style="none" fo:font-weight="normal" officeooo:rsid="0013809f" style:font-name-asian="Verdana1" style:font-style-asian="normal" style:font-weight-asian="normal" style:font-name-complex="Verdana1" style:language-complex="ar" style:country-complex="SA" style:font-style-complex="normal" style:font-weight-complex="normal"/>
    </style:style>
    <style:style style:name="T50" style:family="text">
      <style:text-properties officeooo:rsid="00befb79"/>
    </style:style>
    <style:style style:name="T51" style:family="text">
      <style:text-properties officeooo:rsid="00c24c55"/>
    </style:style>
    <style:style style:name="T52" style:family="text">
      <style:text-properties officeooo:rsid="00c46167"/>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text:span text:style-name="T30">as y Diputado</text:span>s de Santa Fe:</text:p>
      <text:p text:style-name="P10"><text:span text:style-name="T23">La Comisión </text:span><text:span text:style-name="T24">de Asuntos Constitucionales y Legislación General</text:span><text:span text:style-name="T3"> </text:span>ha considerado el proyecto de <text:span text:style-name="T51">Ley</text:span><text:span text:style-name="T32"> </text:span><text:span text:style-name="T33">3</text:span><text:span text:style-name="T35">5</text:span><text:span text:style-name="T34">976 </text:span><text:span text:style-name="T33">– PE – MENSAJE Nº 47</text:span><text:span text:style-name="T34">59</text:span><text:span text:style-name="T36">,</text:span><text:span text:style-name="T47"> </text:span><text:span text:style-name="T48">por el cual se crea el </text:span><text:span text:style-name="T49">Ré</text:span><text:span text:style-name="T48">gimen de </text:span><text:span text:style-name="T49">A</text:span><text:span text:style-name="T48">cceso a los </text:span><text:span text:style-name="T49">R</text:span><text:span text:style-name="T48">ecursos </text:span><text:span text:style-name="T49">B</text:span><text:span text:style-name="T48">iol</text:span><text:span text:style-name="T49">ó</text:span><text:span text:style-name="T48">gicos y </text:span><text:span text:style-name="T49">R</text:span><text:span text:style-name="T48">ecursos </text:span><text:span text:style-name="T49">G</text:span><text:span text:style-name="T48">en</text:span><text:span text:style-name="T49">é</text:span><text:span text:style-name="T48">ticos de la provincia de </text:span><text:span text:style-name="T49">S</text:span><text:span text:style-name="T48">anta </text:span><text:span text:style-name="T49">F</text:span><text:span text:style-name="T48">e;</text:span><text:span text:style-name="T2"> </text:span><text:span text:style-name="T26">y, por las razones expuestas en los fundamentos y las que podrá dar el miembro informante </text:span><text:span text:style-name="T27">y</text:span><text:span text:style-name="T26"> </text:span><text:span text:style-name="T27">dado que cuenta con dictamen de la comisión de </text:span><text:span text:style-name="T25">Educación, Ciencia, Tecnología e Innovación;</text:span><text:span text:style-name="T26"> </text:span><text:span text:style-name="T31">esta Comisión aconseja la aprobación del texto remitido por el Poder Ejecutivo</text:span><text:span text:style-name="T26">, </text:span><text:span text:style-name="T29">con modificaciones</text:span><text:span text:style-name="T26">: <text:s/></text:span><text:span text:style-name="T2"><text:s/></text:span></text:p>
      <text:p text:style-name="P13"/>
      <text:p text:style-name="P11"><text:span text:style-name="T38">L</text:span><text:span text:style-name="T37">A LEGISLATURA DE LA PROVINCIA DE SANTA FE</text:span></text:p>
      <text:p text:style-name="P12">SANCIONA CON FUERZA DE</text:p>
      <text:p text:style-name="P12">LEY:</text:p>
      <text:p text:style-name="P12"/>
      <text:p text:style-name="P16"><text:span text:style-name="T39">ARTÍCULO 1 - </text:span><text:span text:style-name="T42">Créase el Régimen de Acceso a los Recursos Biológicos y Recursos Genéticos de la Provincia de Santa Fe ya sea con fines científicos o de investigación o utilización con fines comerciales, conforme las pautas del derecho vigente, en especial de los artículos 41, 75 inciso 17 y 124 de la Constitución Nacional, del Convenio sobre la Diversidad Biológica, ratificado por Argentina por medio de la Ley 24375 de 1994 y del Protocolo de Nagoya sobre acceso a los recursos genéticos y participación justa y equitativa en los beneficios que se deriven de su utilización, ratificado por Argentina por medio de la Ley 27246 de 2015.</text:span></text:p>
      <text:p text:style-name="P16"><text:span text:style-name="T39">ARTÍCULO 2 – </text:span><text:span text:style-name="T42">A los fines de la presente </text:span><text:span text:style-name="T46">L</text:span><text:span text:style-name="T42">ey entiéndase por:</text:span></text:p>
      <text:p text:style-name="P17">Biotecnología: toda aplicación tecnológica que utilice sistemas biológicos y organismos vivos, o sus derivados, para la creación o modificación de productos o procesos para usos específicos, conforme los términos utilizados por el Protocolo de Nagoya y el Convenio de Diversidad Biológica.</text:p>
      <text:p text:style-name="P17"><text:soft-page-break/>Banco público-privado de información sobre recursos genéticos y biológicos: reservorio de información sobre recursos genéticos y biológicos suministrados y gestionados de forma público-privada con fines de conservación de la biodiversidad, de investigaciones científicas y de aplicaciones medicinales en materia de salud.</text:p>
      <text:p text:style-name="P17">Derivado: compuesto bioquímico que existe naturalmente producido por la expresión genética o el metabolismo de los recursos biológicos o genéticos, incluso aunque no contenga unidades funcionales de la herencia.</text:p>
      <text:p text:style-name="P17">Diversidad biológica: variabilidad de organismos vivos de cualquier fuente, incluidos, entre otras cosas, los ecosistemas terrestres y marinos y otros ecosistemas acuáticos y los complejos ecológicos de los que forman parte; comprende la diversidad dentro de cada especie, entre las especies y de los ecosistemas, conforme los términos utilizados en el Convenio de Diversidad Biológica.</text:p>
      <text:p text:style-name="P17">Ecosistemas: complejo dinámico de comunidades vegetales, animales y de microorganismos y su medio no viviente que interactúan como unidad funcional, conforme los términos utilizados en el Convenio de Diversidad Biológica.</text:p>
      <text:p text:style-name="P17">Material genético: todo material de origen vegetal, animal, microbiano o de otro tipo que contenga unidades funcionales de la herencia, conforme los términos utilizados en el Convenio de Diversidad Biológica.</text:p>
      <text:p text:style-name="P17">Recursos biológicos: recursos genéticos, organismos o partes de ellos, poblaciones o cualquier otro tipo del componente biótico de los ecosistemas de valor o utilidad real o potencial para la humanidad, conforme los términos utilizados en el Convenio de Diversidad Biológica.</text:p>
      <text:p text:style-name="P17">Recursos genéticos: material genético de valor real o potencial, conforme los términos utilizados en el Convenio de Diversidad Biológica.</text:p>
      <text:p text:style-name="P17">Utilización de los recursos genéticos: realización de actividades de investigación y desarrollo sobre la composición genética y/o composición bioquímica de los recursos genéticos, incluyendo mediante la aplicación de <text:soft-page-break/>biotecnología, conforme los términos utilizados en el Protocolo de Nagoya y el Convenio de Diversidad Biológica.</text:p>
      <text:p text:style-name="P17">Utilización sostenible: utilización de componentes de la diversidad biológica de un modo y a un ritmo que no ocasione la disminución a largo plazo de la diversidad biológica, con lo cual se mantienen las posibilidades de ésta de satisfacer las necesidades y las aspiraciones de las generaciones actuales y futuras, conforme los términos utilizados en el Convenio de Diversidad Biológica.</text:p>
      <text:p text:style-name="P16"><text:span text:style-name="T39">ARTÍCULO 3 - </text:span><text:span text:style-name="T42">La presente </text:span><text:span text:style-name="T46">L</text:span><text:span text:style-name="T42">ey no implica menoscabo ni renuncia alguna por parte de la Provincia al dominio originario sobre sus recursos naturales,</text:span><text:span text:style-name="T39"> </text:span><text:span text:style-name="T42">conforme la</text:span><text:span text:style-name="T39"> </text:span><text:span text:style-name="T42">previsión establecida por el artículo 124 de la Constitución Nacional, ni otorga exclusividad a empresa alguna en la exploración y utilización de los recursos genéticos y/o biológicos, ya sea que se encuentren in situ o ex situ, pertenecientes a ecosistemas del territorio de la Provincia de Santa Fe.</text:span></text:p>
      <text:p text:style-name="P16"><text:span text:style-name="T40">ARTÍCULO 4 – </text:span><text:span text:style-name="T42">Créase el Banco Público-Privado de Información sobre Recursos Genéticos y Biológicos de la Provincia de Santa Fe bajo la órbita del Ministerio de Producción, Ciencia y Tecnología cuya puesta en funcionamiento y mantenimiento serán gestionados de forma público-privada y cuya información será de libre acceso y uso público. </text:span><text:span text:style-name="T39"><text:s/></text:span></text:p>
      <text:p text:style-name="P16"><text:span text:style-name="T39">ARTÍCULO 5 - </text:span><text:span text:style-name="T42">El Régimen de Acceso a los Recursos Biológicos y/o Recursos Genéticos de la Provincia de Santa Fe exclusivamente con fines científicos o de investigación sin fines comerciales quedará sujeto a las siguientes condiciones:</text:span></text:p>
      <text:p text:style-name="P14"><text:span text:style-name="T11">a) </text:span><text:span text:style-name="T12">t</text:span><text:span text:style-name="T11">oda persona </text:span><text:span text:style-name="T4">humana</text:span><text:span text:style-name="T11"> o jurídica que solicite autorización de Acceso a los Recursos Biológicos y/o Recursos Genéticos deberá presentar su Solicitud, su Plan de Trabajo y su Plan de Investigación, su Responsable Técnico y toda otra información o requerimiento pautado por el Ministerio de Producción, Ciencia y Tecnología que tendrá a su cargo el régimen de autorizaciones y seguimiento;</text:span></text:p>
      <text:p text:style-name="P16"><text:soft-page-break/><text:span text:style-name="T42">b) </text:span><text:span text:style-name="T45">e</text:span><text:span text:style-name="T42">l Ministerio de Producción, Ciencia y Tecnología una vez cumplimentado con lo dispuesto en el inciso a) dará intervención al Ministerio de Ambiente y Cambio Climático para que se pronuncie sobre los estudios de impacto ambiental presentados por la solicitante. Se considerará especialmente la existencia de posibles impactos ambientales así como su contribución a la conservación de la diversidad biológica;</text:span></text:p>
      <text:p text:style-name="P16"><text:span text:style-name="T42">c) </text:span><text:span text:style-name="T45">e</text:span><text:span text:style-name="T42">l Ministerio de Producción, Ciencia y Tecnología y el Ministerio de <text:s/>Ambiente y Cambio Climático podrán requerir, en caso que sea necesario, de asistencia técnica de expertos provenientes de instituciones dedicadas a la investigación científica y tecnológica a nivel nacional y/o internacional;</text:span></text:p>
      <text:p text:style-name="P14"><text:span text:style-name="T11">d) </text:span><text:span text:style-name="T12">t</text:span><text:span text:style-name="T11">oda persona </text:span><text:span text:style-name="T4">humana</text:span><text:span text:style-name="T11"> o jurídica que solicite autorización de Acceso a los Recursos Biológicos y/o Recursos Genéticos deberá alojar toda la información sobre el material encontrado en el Banco Público-Privado de Información sobre Recursos Genéticos y Biológicos Provincia de Santa Fe</text:span><text:span text:style-name="T14"> </text:span><text:span text:style-name="T11">que será de acceso y uso público, incorporando las medidas que sean necesarias para preservar la originalidad de las investigaciones por parte de la persona </text:span><text:span text:style-name="T4">humana</text:span><text:span text:style-name="T11"> o jurídica que ha solicitado el acceso;</text:span></text:p>
      <text:p text:style-name="P14"><text:span text:style-name="T11">e) </text:span><text:span text:style-name="T12">t</text:span><text:span text:style-name="T11">oda persona </text:span><text:span text:style-name="T4">humana</text:span><text:span text:style-name="T11"> o jurídica que solicite autorización de Acceso a los Recursos Biológicos y/o Recursos Genéticos deberá, en relación a la especificidad del proyecto, radicar actividades de investigación en la Provincia en colaboración con investigadores ya radicados en cualquier centro de investigación público o privado del Sistema Científico, Tecnológico y de Innovación de la Provincia. Así mismo deberá considerar prioritariamente la contratación de profesionales de la Provincia. A tal fin, quien solicite autorización deberá incorporar en su Plan de Trabajo el detalle de las actividades de investigación que se desarrollarán en la Provincia, que será evaluado por el Ministerio de Producción, Ciencia y Tecnología, para dictaminar sobre la autorización;</text:span></text:p>
      <text:p text:style-name="P14"><text:span text:style-name="T11">f) <text:s/></text:span><text:span text:style-name="T12">e</text:span><text:span text:style-name="T11">n caso que la autorización sea otorgada, la persona </text:span><text:span text:style-name="T4">humana</text:span><text:span text:style-name="T11"> o jurídica autorizada deberá informar periódicamente al Ministerio de Producción, Ciencia y Tecnología el estado de desarrollo de su Plan de Trabajo así como </text:span><text:soft-page-break/><text:span text:style-name="T11">de los resultados obtenidos a partir de los recursos a los que se le dio acceso; </text:span><text:span text:style-name="T12">y,</text:span></text:p>
      <text:p text:style-name="P16"><text:span text:style-name="T42">g) </text:span><text:span text:style-name="T45">e</text:span><text:span text:style-name="T42">n caso de que las investigaciones realizadas dieran lugar a posibilidades de desarrollo de productos con fines comerciales, ello deberá ser informado al Ministerio de Producción, Ciencia y Tecnología a fin de rever las autorizaciones otorgadas en el marco del Artículo 6 de esta ley.</text:span></text:p>
      <text:p text:style-name="P16"><text:span text:style-name="T39">ARTÍCULO 6 - </text:span><text:span text:style-name="T42">El Régimen de Acceso a los Recursos Biológicos y/o Recursos Genéticos de la Provincia de Santa Fe con fines comerciales quedará sujeto a las siguientes condiciones:</text:span></text:p>
      <text:p text:style-name="P17">a) <text:span text:style-name="T50">e</text:span>l Ministerio cumplimentará, en primer término, con lo establecido por los artículos 6 y 7 del Protocolo de Nagoya respecto del consentimiento fundamentado previo, la aprobación o participación de las comunidades indígenas y locales y la distribución justa y equitativa de los beneficios cuando así corresponda; así como con lo establecido por el artículo 12 del Protocolo de Nagoya sobre las mujeres que forman parte de las comunidades indígenas y locales;</text:p>
      <text:p text:style-name="P14"><text:span text:style-name="T11">b) </text:span><text:span text:style-name="T12">t</text:span><text:span text:style-name="T11">oda persona </text:span><text:span text:style-name="T4">humana</text:span><text:span text:style-name="T11"> o jurídica que solicite autorización de Acceso a los Recursos Biológicos y/o Recursos Genéticos deberá presentar su Solicitud, su Plan de Trabajo y su Plan de Investigación, su Responsable Técnico y toda otra información o requerimiento pautado por el Ministerio de Producción, Ciencia y Tecnología que tendrá a su cargo el régimen de autorizaciones y seguimiento;</text:span></text:p>
      <text:p text:style-name="P16"><text:span text:style-name="T42">c) </text:span><text:span text:style-name="T45">e</text:span><text:span text:style-name="T42">l Ministerio de Producción, Ciencia y Tecnología una vez cumplimentado con lo dispuesto en los incisos a) y b) dará intervención al Ministerio de <text:s/>Ambiente y Cambio Climátic</text:span><text:span text:style-name="T45">o</text:span><text:span text:style-name="T42"> para que se pronuncie sobre los estudios de impacto ambiental presentados por la solicitante. Se considerará especialmente la existencia de posibles impactos ambientales así como su contribución a la conservación de la diversidad biológica;</text:span></text:p>
      <text:p text:style-name="P16"><text:span text:style-name="T42">d) </text:span><text:span text:style-name="T45">e</text:span><text:span text:style-name="T42">l Ministerio de Producción, Ciencia y Tecnología y el Ministerio de <text:s/>Ambiente y Cambio Climático podrán requerir, en caso que sea necesario, </text:span><text:soft-page-break/><text:span text:style-name="T42">de asistencia técnica de expertos provenientes de instituciones dedicadas a la investigación científica y tecnológica a nivel nacional y/o internacional;</text:span></text:p>
      <text:p text:style-name="P14"><text:span text:style-name="T11">e) </text:span><text:span text:style-name="T12">t</text:span><text:span text:style-name="T11">oda persona </text:span><text:span text:style-name="T4">humana</text:span><text:span text:style-name="T11"> o jurídica que solicite autorización de Acceso a los Recursos Biológicos y/o Recursos Genéticos deberá alojar toda la información sobre el material encontrado en el Banco Público-Privado de Información sobre Recursos Genéticos y Biológicos Provincia de Santa Fe que será de acceso y uso público, incorporando las medidas que sean necesarias para preservar la originalidad de las investigaciones y la posible generación de patentes por parte de la persona </text:span><text:span text:style-name="T4">humana</text:span><text:span text:style-name="T11"> o jurídica que ha solicitado el acceso. Cada empresa, en caso de ser necesario, se deberá hacer cargo del financiamiento requerido para la </text:span><text:span text:style-name="T13">manutención</text:span><text:span text:style-name="T11"> de sus propias muestras y materiales biológicos y/o genéticos;</text:span></text:p>
      <text:p text:style-name="P14"><text:span text:style-name="T11">f) </text:span><text:span text:style-name="T12">t</text:span><text:span text:style-name="T11">oda persona </text:span><text:span text:style-name="T4">humana</text:span><text:span text:style-name="T11"> o jurídica que solicite autorización de Acceso a los Recursos Biológicos y/o Recursos Genéticos deberá, en relación a las especificidades del proyecto, radicar actividades de investigación y desarrollo con el objetivo de elaborar productos basados en los recursos biológicos y/o genéticos de la Provincia u otras fuentes, en colaboración con investigadores ya radicados en cualquier centro de investigación público o privado del Sistema Científico, Tecnológico y de Innovación de la Provincia. Así mismo deberá considerar prioritariamente la contratación de profesionales de la Provincia. A tal fin, quien solicite autorización deberá incorporar en su Plan de Trabajo, los productos que prevé obtener y un Plan de Inversiones en Investigación y Desarrollo que deberá ser considerado por el Ministerio de Producción, Ciencia y Tecnología para aprobar la solicitud;</text:span></text:p>
      <text:p text:style-name="P14"><text:span text:style-name="T11">g)</text:span><text:span text:style-name="T14"> </text:span><text:span text:style-name="T15">t</text:span><text:span text:style-name="T11">oda persona </text:span><text:span text:style-name="T4">humana</text:span><text:span text:style-name="T11"> o jurídica que solicite autorización de Acceso a los Recursos Biológicos y/o Recursos Genéticos, deberá comprometerse al</text:span><text:span text:style-name="T14"> </text:span><text:span text:style-name="T11">pago de regalías</text:span><text:span text:style-name="T14"> </text:span><text:span text:style-name="T11">calculadas sobre los ingresos netos que obtenga por productos, patentes, y/o licencias obtenidas como resultado de las investigaciones llevadas a cabo a partir de Recursos Biológicos y/o Recursos Genéticos a los que se accedió por medio de este proceso de autorización. El monto será </text:span><text:soft-page-break/><text:span text:style-name="T11">determinado en la autorización por el Ministerio de Producción, Ciencia y Tecnología en función del grado de desarrollo del o los productos a obtener;</text:span></text:p>
      <text:p text:style-name="P14"><text:span text:style-name="T11">h) </text:span><text:span text:style-name="T12">t</text:span><text:span text:style-name="T11">oda persona </text:span><text:span text:style-name="T4">humana</text:span><text:span text:style-name="T11"> o jurídica que, como consecuencia de la autorización de Acceso a los Recursos Biológicos y/o Recursos Genéticos, haya obtenido resultados en productos farmacéuticos deberá otorgar al Laboratorio Industrial Farmacéutico S.E. derechos para la producción y/o distribución y/o comercialización de todos los productos obtenidos como resultado de dicha autorización. Los destinatarios de lo producido y/o distribuido y/o comercializado por el Laboratorio Industrial Farmacéutico S.E. serán únicamente los efectores públicos de salud de la Provincia de Santa Fe. Este aspecto de la distribución de beneficios no afecta los derechos de producción y/o distribución y/o comercialización de la persona </text:span><text:span text:style-name="T5">humana</text:span><text:span text:style-name="T11"> o jurídica que tramitó el acceso a los recursos por fuera de los límites de la Provincia de Santa Fe; </text:span><text:span text:style-name="T12">y,</text:span></text:p>
      <text:p text:style-name="P14"><text:span text:style-name="T11">i) </text:span><text:span text:style-name="T12">e</text:span><text:span text:style-name="T11">n caso que la autorización sea otorgado, la persona </text:span><text:span text:style-name="T4">humana</text:span><text:span text:style-name="T11"> o jurídica autorizada deberá informar periódicamente al Ministerio de Producción, Ciencia y Tecnología el estado de desarrollo de su Plan de Trabajo así como de los resultados obtenidos a partir de los recursos a los que se le dio acceso.</text:span></text:p>
      <text:p text:style-name="P16"><text:span text:style-name="T40">ARTÍCULO 7 – </text:span><text:span text:style-name="T42">Ante cada solicitud el Ministerio de Producción, Ciencia y Tecnología deberá elaborar un dictamen estableciendo los fundamentos de la decisión que otorgue o deniegue la autorización.</text:span></text:p>
      <text:p text:style-name="P16"><text:span text:style-name="T40">ARTÍCULO 8 – </text:span><text:span text:style-name="T42">El Ministerio de Ambiente </text:span><text:span text:style-name="T45">y Cambio Climático</text:span><text:span text:style-name="T42">, en caso de considerar un posible impacto acumulativo originado por un conjunto de solicitudes de acceso, realizará una evaluación ambiental estratégica previa al trámite de cada solicitud individual, considerando especialmente el contenido de los principios de precaución y prevención según corresponda. </text:span></text:p>
      <text:p text:style-name="P15"><text:span text:style-name="T7">ARTÍCULO 9 - </text:span><text:span text:style-name="T6">Toda persona humana o jurídica autorizada al acceso de los recursos regulados en el presente régimen, deberá evitar por todos los medios ocasionar daños a la biodiversidad, y en el caso de generarlos, además de las sanciones administrativas y penales que les correspondiere </text:span><text:soft-page-break/><text:span text:style-name="T6">por la normativa vigente, deberá hacerse cargo de su recomposición y reparación integral</text:span><text:span text:style-name="T10">.</text:span></text:p>
      <text:p text:style-name="P16"><text:span text:style-name="T40">ARTÍCULO 10 - </text:span><text:span text:style-name="T43">Lo obtenido en concepto de regalías por parte del </text:span><text:span text:style-name="T42">Ministerio de Producción, Ciencia y Tecnología será destinado a un fondo de promoción provincial del desarrollo científico y tecnológico en el área y/o al funcionamiento <text:s/>del Banco público-privado de información sobre recursos genéticos y biológicos. </text:span></text:p>
      <text:p text:style-name="P16"><text:span text:style-name="T40">ARTÍCULO 11 – </text:span><text:span text:style-name="T42">El Ministerio de Producción, Ciencia y Tecnología deberá informar anualmente a la Legislatura de la Provincia los dictámenes.</text:span></text:p>
      <text:p text:style-name="P16"><text:span text:style-name="T39">ARTÍCULO 12 - </text:span><text:span text:style-name="T42">Se consideran infracciones a la presente Ley, las siguientes:</text:span></text:p>
      <text:p text:style-name="P16"><text:span text:style-name="T42">a) </text:span><text:span text:style-name="T45">r</text:span><text:span text:style-name="T42">ealizar extracciones y/o investigaciones y/o aprovechamientos o explotaciones comerciales sin haber solicitado la autorización de Acceso a los Recursos Biológicos y/o Recursos Genéticos al Ministerio de Producción, Ciencia y Tecnología;</text:span></text:p>
      <text:p text:style-name="P17">b) <text:span text:style-name="T50">e</text:span>l incumplimiento de cualquiera de los términos establecidos en la autorización de Acceso a los Recursos Biológicos y/o Recursos Genéticos;</text:p>
      <text:p text:style-name="P17">c) <text:span text:style-name="T50">r</text:span>ealizar extracciones y/o investigaciones de forma distinta a la expresamente autorizada;</text:p>
      <text:p text:style-name="P17">d) <text:span text:style-name="T50">f</text:span>alsear u omitir información declarada en las solicitudes o permisos o falsear u omitir información referida a los resultados obtenidos como resultado de la autorización de Acceso a los Recursos Biológicos y/o Recursos Genéticos.</text:p>
      <text:p text:style-name="P14"><text:span text:style-name="T11">Toda persona </text:span><text:span text:style-name="T4">humana</text:span><text:span text:style-name="T11"> o jurídica que incurra en alguna de las conductas tipificadas en los incisos a, b, c o d, será pasible de las sanciones administrativas que se detallan, las que podrán ser acumulativas y se graduarán de acuerdo a la gravedad de la infracción:</text:span></text:p>
      <text:p text:style-name="P17"><text:span text:style-name="T52">I</text:span>) <text:span text:style-name="T50">a</text:span>percibimiento;</text:p>
      <text:p text:style-name="P17"><text:span text:style-name="T52">II</text:span>) <text:span text:style-name="T50">r</text:span>ecomposición del daño ambiental producido;</text:p>
      <text:p text:style-name="P17"><text:soft-page-break/><text:span text:style-name="T52">III</text:span>) <text:span text:style-name="T50">m</text:span>ulta equivalente entre cien (100) a setecientos mil (700.000) litros de nafta especial de mayor octanaje sin plomo;</text:p>
      <text:p text:style-name="P17"><text:span text:style-name="T52">IV</text:span>) <text:span text:style-name="T50">d</text:span>ecomiso de los productos obtenidos en infracción;</text:p>
      <text:p text:style-name="P17"><text:span text:style-name="T52">V</text:span>) <text:span text:style-name="T50">s</text:span>uspensión o revocación de las autorizaciones otorgadas en el marco de la presente Ley; <text:span text:style-name="T50">y,</text:span></text:p>
      <text:p text:style-name="P17"><text:span text:style-name="T52">VI</text:span>) <text:span text:style-name="T50">c</text:span>lausura parcial o total del emprendimiento en infracción.</text:p>
      <text:p text:style-name="P17">En casos de daño ambiental grave y de reincidencia los montos mínimos y máximos previstos en el Inciso c), habilitarán a la Autoridad de Aplicación a elevar en hasta cinco (5) veces el valor de la misma.</text:p>
      <text:p text:style-name="P16"><text:span text:style-name="T40">ARTÍCULO 1</text:span><text:span text:style-name="T41">3</text:span><text:span text:style-name="T40"> – </text:span><text:span text:style-name="T43">La </text:span><text:span text:style-name="T44">A</text:span><text:span text:style-name="T43">utoridad de </text:span><text:span text:style-name="T44">A</text:span><text:span text:style-name="T43">plicación de la presente </text:span><text:span text:style-name="T44">L</text:span><text:span text:style-name="T43">ey será el Ministerio de Producción, Ciencia y Tecnología o el que en el futuro lo reemplace. <text:s/></text:span></text:p>
      <text:p text:style-name="P18"><text:span text:style-name="T21">ARTÍCULO 1</text:span><text:span text:style-name="T22">4</text:span><text:span text:style-name="T21"> <text:s/>- </text:span><text:span text:style-name="T28">Comuníquese al Poder Ejecutivo.</text:span></text:p>
      <text:p text:style-name="P20"><text:span text:style-name="T17">Sala de la Comisión </text:span><text:span text:style-name="T20">en Zoom</text:span><text:span text:style-name="T17">, </text:span><text:span text:style-name="T9">05</text:span><text:span text:style-name="T19"> de </text:span><text:span text:style-name="T8">N</text:span><text:span text:style-name="T9">oviembre </text:span><text:span text:style-name="T19">de 20</text:span><text:span text:style-name="T18">20</text:span><text:span text:style-name="T19">.-</text:span></text:p>
      <text:p text:style-name="P20"><text:span text:style-name="T19"/></text:p>
      <text:p text:style-name="P21"><text:span text:style-name="T19">F</text:span><text:span text:style-name="T16">IRMANTES: FARÍAS – PULLARO – BLANCO – MAHMUD – ESPÍNDOLA – BERMÚDEZ.</text:span></text:p>
      <text:p text:style-name="P6"/>
      <text:p text:style-name="P7"/>
      <text:p text:style-name="P7"/>
      <text:p text:style-name="P9"/>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Gentium Basic" svg:font-family="'Gentium Basic'" style:font-pitch="variable"/>
    <style:font-face style:name="Verdana" svg:font-family="Verdan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NewRomanPSMT" svg:font-family="TimesNewRomanPSMT"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8"><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11-05T14:03:16.973684922</dc:date>
    <meta:editing-cycles>142</meta:editing-cycles>
    <meta:editing-duration>PT22H20M48S</meta:editing-duration>
    <meta:generator>LibreOffice/6.3.5.2$Linux_X86_64 LibreOffice_project/30$Build-2</meta:generator>
    <meta:print-date>2020-10-21T13:09:45.175765426</meta:print-date>
    <meta:document-statistic meta:table-count="0" meta:image-count="1" meta:object-count="0" meta:page-count="9" meta:paragraph-count="62" meta:word-count="2520" meta:character-count="16605" meta:non-whitespace-character-count="14114"/>
  </office:meta>
</office:document-meta>
</file>